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ucida Sans Unicode" fo:font-size="11pt" fo:language="en" fo:country="US" style:font-size-asian="11pt" style:font-size-complex="11pt"/>
    </style:style>
    <style:style style:name="P2" style:family="paragraph" style:parent-style-name="Preformatted_20_Text">
      <style:text-properties style:font-name="Lucida Sans Unicode" fo:font-size="11pt" fo:language="en" fo:country="US" fo:font-weight="bold" style:font-size-asian="11pt" style:font-weight-asian="bold" style:font-size-complex="11pt" style:font-weight-complex="bold"/>
    </style:style>
    <style:style style:name="P3" style:family="paragraph" style:parent-style-name="Preformatted_20_Text">
      <style:paragraph-properties>
        <style:tab-stops/>
      </style:paragraph-properties>
      <style:text-properties style:font-name="Lucida Sans Unicode" fo:font-size="11pt" fo:language="en" fo:country="US" fo:font-weight="bold" style:font-size-asian="11pt" style:font-weight-asian="bold" style:font-size-complex="11pt" style:font-weight-complex="bold"/>
    </style:style>
    <style:style style:name="P4" style:family="paragraph" style:parent-style-name="Preformatted_20_Text">
      <style:paragraph-properties>
        <style:tab-stops>
          <style:tab-stop style:position="4.154cm"/>
        </style:tab-stops>
      </style:paragraph-properties>
      <style:text-properties style:font-name="Lucida Sans Unicode" fo:font-size="11pt" fo:language="en" fo:country="US" fo:font-weight="bold" style:font-size-asian="11pt" style:font-weight-asian="bold" style:font-size-complex="11pt" style:font-weight-complex="bold"/>
    </style:style>
    <style:style style:name="P5" style:family="paragraph" style:parent-style-name="Preformatted_20_Text">
      <style:text-properties style:font-name="Lucida Sans Unicode"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Preformatted_20_Text" style:master-page-name="">
      <style:paragraph-properties loext:contextual-spacing="false" fo:margin-left="0cm" fo:margin-right="-0.635cm" fo:margin-top="0cm" fo:margin-bottom="0cm" fo:text-indent="0cm" style:auto-text-indent="false" style:page-number="auto"/>
      <style:text-properties style:font-name="Lucida Sans Unicode" fo:font-size="11pt" fo:language="en" fo:country="US" fo:font-weight="bold" style:font-size-asian="11pt" style:font-weight-asian="bold" style:font-size-complex="11pt" style:font-weight-complex="bold"/>
    </style:style>
    <style:style style:name="P7" style:family="paragraph" style:parent-style-name="Preformatted_20_Text" style:master-page-name="">
      <style:paragraph-properties loext:contextual-spacing="false" fo:margin-left="0cm" fo:margin-right="-0.238cm" fo:margin-top="0cm" fo:margin-bottom="0cm" fo:text-indent="0cm" style:auto-text-indent="false" style:page-number="auto"/>
      <style:text-properties style:font-name="Lucida Sans Unicode" fo:font-size="11pt" fo:language="en" fo:country="US" fo:font-weight="bold" style:font-size-asian="11pt" style:font-weight-asian="bold" style:font-size-complex="11pt" style:font-weight-complex="bold"/>
    </style:style>
    <style:style style:name="P8" style:family="paragraph" style:parent-style-name="Preformatted_20_Text" style:master-page-name="">
      <style:paragraph-properties loext:contextual-spacing="false" fo:margin-left="0cm" fo:margin-right="-0.423cm" fo:margin-top="0cm" fo:margin-bottom="0cm" fo:text-indent="0cm" style:auto-text-indent="false" style:page-number="auto"/>
      <style:text-properties style:font-name="Lucida Sans Unicode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/text:p>
      <text:p text:style-name="P2"><text:s text:c="6"/>|--------------------------------------------------------------------------------------|</text:p>
      <text:p text:style-name="P3">| <text:s text:c="45"/>T P 2 x <text:s text:c="2"/>Release 20.2 <text:s text:c="77"/>|</text:p>
      <text:p text:style-name="P2">| <text:s text:c="54"/>Mai <text:s/>2022 <text:s text:c="86"/>|</text:p>
      <text:p text:style-name="P2">| <text:s text:c="35"/>Copyright by IGF Pfullingen, Germany <text:s text:c="63"/>|</text:p>
      <text:p text:style-name="P2">| <text:s text:c="47"/>All Rights Reserved <text:s text:c="79"/>|</text:p>
      <text:p text:style-name="P2">| <text:s text:c="156"/>|</text:p>
      <text:p text:style-name="P2">| <text:s text:c="46"/>install_tp.txt English <text:s text:c="78"/>|</text:p>
      <text:p text:style-name="P2">|--------------------------------------------------------------------------------------|</text:p>
      <text:p text:style-name="P2"/>
      <text:p text:style-name="P2"><text:s/>1.1 <text:s/>TP2x is available as desktop PC or grid-MPI package TP2x-wn64-lx64.zip or </text:p>
      <text:p text:style-name="P2"><text:tab/> TP2x-HPC-lx64.zip which includes two versions:</text:p>
      <text:p text:style-name="P2"/>
      <text:p text:style-name="P2"><text:s text:c="2"/><text:tab/>1. As a free of charge Open Source version TP2x (German) or TP2x_e (e=English) for</text:p>
      <text:p text:style-name="P2"><text:s text:c="9"/>Windows or Linux and TP2x-HPC (Linux, English only) with limits of 30.000</text:p>
      <text:p text:style-name="P2"><text:s text:c="9"/>nodes/elements called basis version. </text:p>
      <text:p text:style-name="P2"/>
      <text:p text:style-name="P2"><text:s/><text:tab/>2. This version includes already the licence based version as full version</text:p>
      <text:p text:style-name="P2"><text:s text:c="9"/>without limits.</text:p>
      <text:p text:style-name="P2"/>
      <text:p text:style-name="P2">- <text:s text:c="4"/>With all kernel functionality extended by important functions called APPs.</text:p>
      <text:p text:style-name="P2"><text:s text:c="6"/>To use the full version an APPs dependent licence key is necessary. Copy </text:p>
      <text:p text:style-name="P2"><text:s text:c="6"/>price-list-20.odt. select the APPs and buy it by e-mail to</text:p>
      <text:p text:style-name="P2"/>
      <text:p text:style-name="P2"><text:s/><text:tab/><text:tab/>TP2x@thx4.de </text:p>
      <text:p text:style-name="P2"/>
      <text:p text:style-name="P2"><text:s text:c="6"/>For Universities and State Research Institutes world-wide, licence key is free of</text:p>
      <text:p text:style-name="P2"><text:s text:c="6"/>charge. </text:p>
      <text:p text:style-name="P2"><text:s text:c="5"/></text:p>
      <text:p text:style-name="P2"><text:s/>- <text:s text:c="2"/>To download the installation file TP2x-wn64-lx64.zip for Windows and Linux or </text:p>
      <text:p text:style-name="P2"><text:s text:c="5"/>TP2x-HPC-lx64.zip for Linux based super-computer, go to </text:p>
      <text:p text:style-name="P2"/>
      <text:p text:style-name="P2"><text:tab/><text:tab/>homepage: http://www.IGfgrothTp2000.de</text:p>
      <text:p text:style-name="P2"/>
      <text:p text:style-name="P2"><text:s text:c="5"/>on button “download”. Before download, you have to register your name and </text:p>
      <text:p text:style-name="P2"><text:s text:c="5"/>address etc. </text:p>
      <text:p text:style-name="P2"><text:s text:c="5"/>Copy register_tp.odt on your PC. Insert your data, subscribe this contract by your</text:p>
      <text:p text:style-name="P2"><text:s text:c="5"/>name in printed letters and send it via e-mail to </text:p>
      <text:p text:style-name="P2"><text:tab/><text:tab/></text:p>
      <text:p text:style-name="P2"><text:tab/><text:tab/>TP2x@IGFgrothTp2000.de</text:p>
      <text:p text:style-name="P2"><text:s text:c="3"/></text:p>
      <text:p text:style-name="P2"><text:s text:c="5"/>You will get your user number free of charge as download key per e-mail.</text:p>
      <text:p text:style-name="P2"><text:soft-page-break/><text:s text:c="5"/>Download now the installation <text:s/>file *.zip! </text:p>
      <text:p text:style-name="P2"><text:s text:c="5"/>Now you have all TP2x versions (German/English Win or Linux). </text:p>
      <text:p text:style-name="P2"/>
      <text:p text:style-name="P2"><text:s/>- <text:s text:c="2"/>If you want to use TP2x as full version, buy the licence (see 1.2) for single <text:s/>or</text:p>
      <text:p text:style-name="P2"><text:s text:c="5"/>multiple server use.</text:p>
      <text:p text:style-name="P2"><text:s text:c="5"/>1-2 times per year a software update is available as tp2x_update_01/02.zip</text:p>
      <text:p text:style-name="P2"><text:s text:c="5"/>(iii=number) .</text:p>
      <text:p text:style-name="P2"><text:s text:c="5"/>For user with a yearly maintenance contract (+ phone/e-mail service <text:s/>optionally). </text:p>
      <text:p text:style-name="P2"><text:s text:c="5"/>Read maintenance_tp.txt on homepage above an buy this contract via e-mail to </text:p>
      <text:p text:style-name="P2"><text:s text:c="4"/><text:tab/><text:tab/><text:tab/></text:p>
      <text:p text:style-name="P2"><text:tab/><text:tab/>TP2x@wolfCAE.de</text:p>
      <text:p text:style-name="P2"><text:s text:c="5"/></text:p>
      <text:p text:style-name="P2"><text:s text:c="5"/>You will get an e-mail with tp2x_update_01/02.zip twice per year.</text:p>
      <text:p text:style-name="P2"><text:s text:c="5"/>This updates are not included in TP2x-wn64/lx64.zip !!</text:p>
      <text:p text:style-name="P2"><text:s/></text:p>
      <text:p text:style-name="P2"><text:s text:c="5"/>For software installation read 1.3.</text:p>
      <text:p text:style-name="P4"><text:s text:c="2"/></text:p>
      <text:p text:style-name="P2">1.2 Licence Key</text:p>
      <text:p text:style-name="P2"><text:s/>- <text:s text:c="2"/>There are two different licences, single user or multi user server licence.</text:p>
      <text:p text:style-name="P2"><text:s text:c="5"/>At single user version copy it on your client PC, in case of server licence copy it</text:p>
      <text:p text:style-name="P2"><text:s text:c="5"/>on your server only. For server licence you have to define <text:s/>licmigf.igf as a file <text:s/></text:p>
      <text:p text:style-name="P2"><text:s text:c="5"/>with server path only, e.g. nnn/Wtp2000/TP2x/module/wn64/licence <text:s/>or lx64</text:p>
      <text:p text:style-name="P2"><text:s text:c="49"/>nnn = origin server path</text:p>
      <text:p text:style-name="P2"><text:s text:c="5"/>on each client PC.</text:p>
      <text:p text:style-name="P2"><text:s/>- <text:s text:c="2"/>Next steps on your computer to get a licence: <text:s/>go to …/TP2x</text:p>
      <text:p text:style-name="P2"><text:s text:c="6"/>Win: <text:s text:c="3"/>licence directory is:<text:tab/>%FEM_Wtp2000%\module\wn64\licence\ </text:p>
      <text:p text:style-name="P2"><text:s text:c="6"/>Linux: <text:s/>licence directory is:<text:tab/>$FEM_Wtp2000/module/lx64/licence/</text:p>
      <text:p text:style-name="P2"><text:s text:c="13"/>FEM_Wtp2000 = environment variable for installation directory <text:s/>(see 1.3)</text:p>
      <text:p text:style-name="P2"><text:s text:c="6"/>Start application lizenztp.exe <text:s/>...wn64 or lizenztp ...lx64 Linux on licence directory. </text:p>
      <text:p text:style-name="P2"><text:s text:c="6"/>You get a 3x5=15-digits CPU-ID.</text:p>
      <text:p text:style-name="P2"><text:s text:c="6"/>Copy APPlist_tp.txt on your PC to select your wished APPs and licence type.</text:p>
      <text:p text:style-name="P2"/>
      <text:p text:style-name="P2"><text:s/>- <text:s text:c="2"/>Insert CPU-ID in APPlist_tp.odt and send it via e-mail to </text:p>
      <text:p text:style-name="P2"/>
      <text:p text:style-name="P2"><text:tab/><text:tab/>TP2x@th4x.de </text:p>
      <text:p text:style-name="P2"/>
      <text:p text:style-name="P2"><text:s/>- <text:s text:c="2"/>You get immediately your licence invoice.</text:p>
      <text:p text:style-name="P2"><text:s text:c="5"/>If you have paid the licence, you get immediately your CPU dependent licence file </text:p>
      <text:p text:style-name="P2"><text:tab/><text:tab/>licence-<text:span text:style-name="T2">owner</text:span>.igf. Rename it to licence.igf </text:p>
      <text:p text:style-name="P2"><text:s text:c="5"/>and copy it to licence directory above. Your licence is valid now.</text:p>
      <text:p text:style-name="P2"><text:s/></text:p>
      <text:p text:style-name="P2">- <text:s text:c="2"/>Attention: </text:p>
      <text:p text:style-name="P2"><text:s text:c="5"/>If you change your processor , your CPU-ID will changed, check your new CPU-ID.</text:p>
      <text:p text:style-name="P2"><text:soft-page-break/><text:s text:c="5"/>Ask for a new licence security code with confirmation that you have deleted all old</text:p>
      <text:p text:style-name="P2"><text:s text:c="5"/>licence data on all storages.</text:p>
      <text:p text:style-name="P2"/>
      <text:p text:style-name="P2">1.3 Software Installation</text:p>
      <text:p text:style-name="P2"><text:s text:c="5"/>Check your hardware and system conditions.</text:p>
      <text:p text:style-name="P2"><text:s/>- <text:s text:c="2"/>for TP2x-20.i Win 10/64 bit- or Linux/64 bit.</text:p>
      <text:p text:style-name="P2"><text:s text:c="5"/>Minimum 1 GB free disk space and min 4 GB better 8-12 GB Ram</text:p>
      <text:p text:style-name="P2"/>
      <text:p text:style-name="P2"><text:s/>- <text:s text:c="2"/>define your installation directory <text:s/>...\Wtp2000\Tp2x via the related environment</text:p>
      <text:p text:style-name="P2"><text:s text:c="5"/>variable <text:s/>FEM_Wtp2000 by: </text:p>
      <text:p text:style-name="P2"><text:tab/>set FEM_Wtp2000=...\Wtp2000\Tp2x (without blank behind!). <text:s text:c="2"/></text:p>
      <text:p text:style-name="P2"><text:s text:c="5"/>Principle the Tp2x installation <text:s/>directory is free available. But important, it must</text:p>
      <text:p text:style-name="P2"><text:s text:c="5"/>be parallel with eFEA pre- and post-processor software if you use it! If not, the</text:p>
      <text:p text:style-name="P2"><text:s text:c="5"/>communication between TP2x and eFEA is not possible.</text:p>
      <text:p text:style-name="P2"/>
      <text:p text:style-name="P2"><text:s text:c="5"/>Now you have all TP2x versions (German/English Win or Linux) installed. </text:p>
      <text:p text:style-name="P2"><text:s/></text:p>
      <text:p text:style-name="P2"><text:s text:c="2"/>3.1 Description <text:s text:c="2"/></text:p>
      <text:p text:style-name="P2"><text:s text:c="7"/>Under %FEM_Wtp2000%/wn64 or $FEM_Wtp2000/lx64 called startdir, </text:p>
      <text:p text:style-name="P2"><text:s text:c="7"/>you find the files:</text:p>
      <text:p text:style-name="P1"><text:s/><text:tab/> <text:span text:style-name="T1"><text:s/>FAQ-TP2x.odf<text:tab/> <text:s text:c="3"/>always read if you have problems!</text:span></text:p>
      <text:p text:style-name="P2"><text:s text:c="11"/>readmefirst.txt<text:tab/> <text:s text:c="3"/>always read!</text:p>
      <text:p text:style-name="P2"><text:tab/> <text:s/>register_tp.odt<text:tab/> <text:s text:c="3"/>you need it for registration</text:p>
      <text:p text:style-name="P2"><text:tab/> <text:s/>install_tp.odt<text:tab/> <text:s text:c="3"/>this file</text:p>
      <text:p text:style-name="P2"><text:tab/> <text:s/>startfi.tp <text:tab/> <text:s text:c="3"/>TP2x start-file includes <text:tab/></text:p>
      <text:p text:style-name="P2"><text:tab/><text:tab/><text:tab/> <text:s text:c="3"/>1. path of exe files ....\module\wn64\ or /lx64/ (max 256 Chars)</text:p>
      <text:p text:style-name="P2"><text:tab/><text:tab/><text:tab/> <text:s text:c="3"/>2. path of your actual working directory <text:s text:c="4"/>(max 256 Chars)</text:p>
      <text:p text:style-name="P2"><text:tab/><text:tab/><text:tab/> <text:s text:c="3"/>3. analysis type (e.g. 2 <text:s text:c="2"/>1 = standard statics, see manual)</text:p>
      <text:p text:style-name="P2"><text:s text:c="11"/><text:span text:style-name="T2">Attention: TP2x starts by using startfi.tp! Change this file <text:s/>with your data before!</text:span></text:p>
      <text:p text:style-name="P5"/>
      <text:p text:style-name="P2"><text:tab/> <text:s/>opt2000(e).opt <text:tab/> <text:s text:c="3"/>standard option file German/(e)English = master file<text:tab/></text:p>
      <text:p text:style-name="P2"><text:tab/> <text:s/>tpmanual_20.pdf/odt <text:s/>German users manual</text:p>
      <text:p text:style-name="P7"><text:tab/> <text:s/>tpmane_20.pdf/odt <text:s text:c="3"/>English users manual</text:p>
      <text:p text:style-name="P2"><text:tab/> <text:s/>helpstat.pdf<text:tab/> <text:s text:c="3"/>Kurzbeschreibung lineare Statik with example</text:p>
      <text:p text:style-name="P2"><text:tab/> <text:s/>helpnoli.pdf <text:tab/> <text:s text:c="3"/>Kurzbeschreibung nichtlineare Statik with example</text:p>
      <text:p text:style-name="P2"><text:tab/> <text:s/>helppoti.pdf<text:tab/> <text:s text:c="3"/>Kurzbeschreibung Temperaturfeld+lineare Statik with example</text:p>
      <text:p text:style-name="P8"><text:tab/> <text:s/>helpdyna.pdf<text:tab/> <text:s text:c="3"/>Kurzbeschreibung Eigenfrequenzen and -vektoren with example</text:p>
      <text:p text:style-name="P2"/>
      <text:p text:style-name="P2"><text:s text:c="5"/>Attention: </text:p>
      <text:p text:style-name="P2"><text:s text:c="5"/>For network version you need this startfi.tp above on server and all clients!</text:p>
      <text:p text:style-name="P2"><text:s text:c="5"/>Copy it on same path!</text:p>
      <text:p text:style-name="P2"><text:s text:c="5"/>Now you can use TP2x.</text:p>
      <text:p text:style-name="P2"/>
      <text:p text:style-name="P2"><text:soft-page-break/><text:s text:c="2"/>4.1 Program start</text:p>
      <text:p text:style-name="P2"><text:s text:c="6"/>To start TP2x there are two possibilities, per dialog or per pre-processor eFEA as</text:p>
      <text:p text:style-name="P2"><text:s text:c="7"/>batch-job (see users manual eFEA), the dialog-file is running in background now.</text:p>
      <text:p text:style-name="P2"/>
      <text:p text:style-name="P2"><text:s text:c="7"/>Per dialog start TP2x, via exe-file (win: TP2x.exe, lx: TP2xl) or better</text:p>
      <text:p text:style-name="P2"><text:s text:c="7"/>double click on icon after moving it on desktop. </text:p>
      <text:p text:style-name="P2"><text:s text:c="7"/>The default example under standard working directory</text:p>
      <text:p text:style-name="P2"><text:s text:c="13"/>%FEM_Wtp2000%\projects\workdir\ you find as bsbeis.fre - see also</text:p>
      <text:p text:style-name="P2"><text:s text:c="12"/>%FEM_Wtp2000%\examples\wn64\tp_all\statik\examples\bsbeis or</text:p>
      <text:p text:style-name="P2"><text:s text:c="12"/>$FEM_Wtp2000/examples/lx64/tp_all/Statik\examples\bsbeis).</text:p>
      <text:p text:style-name="P2"><text:s text:c="7"/>Confirm all with &lt; ok or return &gt;. Read the remarks and warnings in the list</text:p>
      <text:p text:style-name="P2"><text:s text:c="7"/>window. After calculation with TP2x the post-processor eFEA will start</text:p>
      <text:p text:style-name="P2"><text:s text:c="7"/>automatically via option file. Read also all-TP2x_examples.txt under</text:p>
      <text:p text:style-name="P2"><text:s text:c="7"/>%FEM_Wtp2000%/examples</text:p>
      <text:p text:style-name="P2"/>
      <text:p text:style-name="P2"><text:s/>5.1 Result check</text:p>
      <text:p text:style-name="P2"><text:s text:c="6"/>At least check all results by reading the report file bsbeis-s.prt. If you have no</text:p>
      <text:p text:style-name="P2"><text:s text:c="6"/>warnings on screen or in report file *.prt, your results are OK! The used example</text:p>
      <text:p text:style-name="P2"><text:s text:c="6"/>bsbeis has a very coarse mesh, so warnings appear concerning the mesh quality! </text:p>
      <text:p text:style-name="P2"/>
      <text:p text:style-name="P2"><text:s text:c="6"/>A detailed installation description with some basic examples at TP2x is available</text:p>
      <text:p text:style-name="P2"><text:s text:c="6"/>as text book by </text:p>
      <text:p text:style-name="P2"><text:s text:c="6"/>Springer-Verlag Berlin/Heidelberg: <text:s/></text:p>
      <text:p text:style-name="P2"><text:s text:c="6"/>Peter Groth: " FEM Anwendungen - Statik-, Dynamik- und Potenzialprobleme mit</text:p>
      <text:p text:style-name="P2"><text:s text:c="21"/>professioneller Simulationssoftware <text:s/>loesen" <text:s/></text:p>
      <text:p text:style-name="P2"><text:s text:c="6"/>(all FEM application commands are in English) - 450 pages and 320 figures <text:s/>+</text:p>
      <text:p text:style-name="P2"><text:s text:c="7"/>complete eBook with colored pictures on CD ROM enclosed.</text:p>
      <text:p text:style-name="P2"/>
      <text:p text:style-name="P2">########################### end ##################################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344cm" fo:margin-right="0.7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9-19T12:01:36.75</dc:date>
    <meta:generator>OpenOffice/4.1.13$Win32 OpenOffice.org_project/4113m1$Build-9810</meta:generator>
    <meta:editing-duration>PT3H22M10S</meta:editing-duration>
    <meta:editing-cycles>16</meta:editing-cycles>
    <meta:document-statistic meta:table-count="0" meta:image-count="0" meta:object-count="0" meta:page-count="4" meta:paragraph-count="135" meta:word-count="974" meta:character-count="8168"/>
    <dc:creator>Peter Groth</dc:creator>
  </office:meta>
</office:document-meta>
</file>